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C800000006B90749F6.png" manifest:media-type="image/png"/>
  <manifest:file-entry manifest:full-path="Pictures/10000201000000DC00000064A29238E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arstide_5f_liidu_5f_esitlus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arstide_5f_liidu_5f_esitlus1" presentation:presentation-page-layout-name="AL1T0">
        <draw:frame draw:style-name="gr1" draw:text-style-name="P1" draw:layer="layout" svg:width="15.403cm" svg:height="7cm" svg:x="2.4cm" svg:y="3.2cm">
          <draw:image xlink:href="Pictures/10000201000000DC00000064A29238E8.png" xlink:type="simple" xlink:show="embed" xlink:actuate="onLoad">
            <text:p/>
          </draw:image>
        </draw:frame>
        <draw:frame draw:style-name="gr2" draw:text-style-name="P1" draw:layer="layout" svg:width="5.82cm" svg:height="2.645cm" svg:x="21.38cm" svg:y="17.6cm">
          <draw:image xlink:href="Pictures/10000201000000DC00000064A29238E8.png" xlink:type="simple" xlink:show="embed" xlink:actuate="onLoad">
            <text:p/>
          </draw:image>
        </draw:frame>
        <draw:frame draw:style-name="gr2" draw:text-style-name="P1" draw:layer="layout" svg:width="12.869cm" svg:height="0.168cm" svg:x="8.2cm" svg:y="19.2cm">
          <draw:image xlink:href="Pictures/10000201000001C800000006B90749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rstide_5f_liidu_5f_esitlus-background" style:display-name="arstide_liidu_esitlus-background" style:family="presentation">
      <style:graphic-properties draw:stroke="none" draw:fill="none"/>
      <style:text-properties style:letter-kerning="true"/>
    </style:style>
    <style:style style:name="arstide_5f_liidu_5f_esitlus-backgroundobjects" style:display-name="arstide_liidu_esitl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rstide_5f_liidu_5f_esitlus-notes" style:display-name="arstide_liidu_esitl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rstide_5f_liidu_5f_esitlus-outline1" style:display-name="arstide_liidu_esitlus-outline1" style:family="presentation">
      <style:graphic-properties draw:stroke="none" draw:fill="none" draw:auto-grow-height="false" draw:fit-to-size="shrink-to-fit">
        <text:list-style style:name="arstide_5f_liidu_5f_esitlus-outline1" style:display-name="arstide_liidu_esitl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rstide_5f_liidu_5f_esitlus-outline2" style:display-name="arstide_liidu_esitlus-outline2" style:family="presentation" style:parent-style-name="arstide_5f_liidu_5f_esitlus-outline1">
      <style:paragraph-properties fo:margin-top="0cm" fo:margin-bottom="0.4cm"/>
      <style:text-properties fo:font-size="28pt" style:font-size-asian="28pt" style:font-size-complex="28pt"/>
    </style:style>
    <style:style style:name="arstide_5f_liidu_5f_esitlus-outline3" style:display-name="arstide_liidu_esitlus-outline3" style:family="presentation" style:parent-style-name="arstide_5f_liidu_5f_esitlus-outline2">
      <style:paragraph-properties fo:margin-top="0cm" fo:margin-bottom="0.3cm"/>
      <style:text-properties fo:font-size="24pt" style:font-size-asian="24pt" style:font-size-complex="24pt"/>
    </style:style>
    <style:style style:name="arstide_5f_liidu_5f_esitlus-outline4" style:display-name="arstide_liidu_esitlus-outline4" style:family="presentation" style:parent-style-name="arstide_5f_liidu_5f_esitlus-outline3">
      <style:paragraph-properties fo:margin-top="0cm" fo:margin-bottom="0.2cm"/>
      <style:text-properties fo:font-size="20pt" style:font-size-asian="20pt" style:font-size-complex="20pt"/>
    </style:style>
    <style:style style:name="arstide_5f_liidu_5f_esitlus-outline5" style:display-name="arstide_liidu_esitlus-outline5" style:family="presentation" style:parent-style-name="arstide_5f_liidu_5f_esitlus-outline4">
      <style:paragraph-properties fo:margin-top="0cm" fo:margin-bottom="0.1cm"/>
      <style:text-properties fo:font-size="20pt" style:font-size-asian="20pt" style:font-size-complex="20pt"/>
    </style:style>
    <style:style style:name="arstide_5f_liidu_5f_esitlus-outline6" style:display-name="arstide_liidu_esitlus-outline6" style:family="presentation" style:parent-style-name="arstide_5f_liidu_5f_esitlus-outline5">
      <style:paragraph-properties fo:margin-top="0cm" fo:margin-bottom="0.1cm"/>
      <style:text-properties fo:font-size="20pt" style:font-size-asian="20pt" style:font-size-complex="20pt"/>
    </style:style>
    <style:style style:name="arstide_5f_liidu_5f_esitlus-outline7" style:display-name="arstide_liidu_esitlus-outline7" style:family="presentation" style:parent-style-name="arstide_5f_liidu_5f_esitlus-outline6">
      <style:paragraph-properties fo:margin-top="0cm" fo:margin-bottom="0.1cm"/>
      <style:text-properties fo:font-size="20pt" style:font-size-asian="20pt" style:font-size-complex="20pt"/>
    </style:style>
    <style:style style:name="arstide_5f_liidu_5f_esitlus-outline8" style:display-name="arstide_liidu_esitlus-outline8" style:family="presentation" style:parent-style-name="arstide_5f_liidu_5f_esitlus-outline7">
      <style:paragraph-properties fo:margin-top="0cm" fo:margin-bottom="0.1cm"/>
      <style:text-properties fo:font-size="20pt" style:font-size-asian="20pt" style:font-size-complex="20pt"/>
    </style:style>
    <style:style style:name="arstide_5f_liidu_5f_esitlus-outline9" style:display-name="arstide_liidu_esitlus-outline9" style:family="presentation" style:parent-style-name="arstide_5f_liidu_5f_esitlus-outline8">
      <style:paragraph-properties fo:margin-top="0cm" fo:margin-bottom="0.1cm"/>
      <style:text-properties fo:font-size="20pt" style:font-size-asian="20pt" style:font-size-complex="20pt"/>
    </style:style>
    <style:style style:name="arstide_5f_liidu_5f_esitlus-subtitle" style:display-name="arstide_liidu_esitlus-subtitle" style:family="presentation">
      <style:graphic-properties draw:stroke="none" draw:fill="none" draw:textarea-vertical-align="middle">
        <text:list-style style:name="arstide_5f_liidu_5f_esitlus-subtitle" style:display-name="arstide_liidu_esitl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rstide_5f_liidu_5f_esitlus-title" style:display-name="arstide_liidu_esitlus-title" style:family="presentation">
      <style:graphic-properties draw:stroke="none" draw:fill="none" draw:textarea-vertical-align="middle">
        <text:list-style style:name="arstide_5f_liidu_5f_esitlus-title" style:display-name="arstide_liidu_esitl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rstide_5f_liidu_5f_esitlus1-background" style:display-name="arstide_liidu_esitlus1-background" style:family="presentation">
      <style:graphic-properties draw:stroke="none" draw:fill="none"/>
      <style:text-properties style:letter-kerning="true"/>
    </style:style>
    <style:style style:name="arstide_5f_liidu_5f_esitlus1-backgroundobjects" style:display-name="arstide_liidu_esitlu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rstide_5f_liidu_5f_esitlus1-notes" style:display-name="arstide_liidu_esitlu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rstide_5f_liidu_5f_esitlus1-outline1" style:display-name="arstide_liidu_esitlus1-outline1" style:family="presentation">
      <style:graphic-properties draw:stroke="none" draw:fill="none" draw:auto-grow-height="false" draw:fit-to-size="shrink-to-fit">
        <text:list-style style:name="arstide_5f_liidu_5f_esitlus1-outline1" style:display-name="arstide_liidu_esitlu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rstide_5f_liidu_5f_esitlus1-outline2" style:display-name="arstide_liidu_esitlus1-outline2" style:family="presentation" style:parent-style-name="arstide_5f_liidu_5f_esitlu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rstide_5f_liidu_5f_esitlus1-outline3" style:display-name="arstide_liidu_esitlus1-outline3" style:family="presentation" style:parent-style-name="arstide_5f_liidu_5f_esitlu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rstide_5f_liidu_5f_esitlus1-outline4" style:display-name="arstide_liidu_esitlus1-outline4" style:family="presentation" style:parent-style-name="arstide_5f_liidu_5f_esitlu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rstide_5f_liidu_5f_esitlus1-outline5" style:display-name="arstide_liidu_esitlus1-outline5" style:family="presentation" style:parent-style-name="arstide_5f_liidu_5f_esitlu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rstide_5f_liidu_5f_esitlus1-outline6" style:display-name="arstide_liidu_esitlus1-outline6" style:family="presentation" style:parent-style-name="arstide_5f_liidu_5f_esitlu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rstide_5f_liidu_5f_esitlus1-outline7" style:display-name="arstide_liidu_esitlus1-outline7" style:family="presentation" style:parent-style-name="arstide_5f_liidu_5f_esitlu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rstide_5f_liidu_5f_esitlus1-outline8" style:display-name="arstide_liidu_esitlus1-outline8" style:family="presentation" style:parent-style-name="arstide_5f_liidu_5f_esitlu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rstide_5f_liidu_5f_esitlus1-outline9" style:display-name="arstide_liidu_esitlus1-outline9" style:family="presentation" style:parent-style-name="arstide_5f_liidu_5f_esitlu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rstide_5f_liidu_5f_esitlus1-subtitle" style:display-name="arstide_liidu_esitlus1-subtitle" style:family="presentation">
      <style:graphic-properties draw:stroke="none" draw:fill="none" draw:textarea-vertical-align="middle">
        <text:list-style style:name="arstide_5f_liidu_5f_esitlus1-subtitle" style:display-name="arstide_liidu_esitl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rstide_5f_liidu_5f_esitlus1-title" style:display-name="arstide_liidu_esitlus1-title" style:family="presentation">
      <style:graphic-properties draw:stroke="none" draw:fill="none" draw:textarea-vertical-align="middle">
        <text:list-style style:name="arstide_5f_liidu_5f_esitlus1-title" style:display-name="arstide_liidu_esitl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rstide_5f_liidu_5f_esitl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arstide_5f_liidu_5f_esitl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arstide_5f_liidu_5f_esitl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rstide_5f_liidu_5f_esitl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arstide_5f_liidu_5f_esitlu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arstide_5f_liidu_5f_esitlu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rstide_5f_liidu_5f_esitlus" style:display-name="arstide_liidu_esitlus" style:page-layout-name="PM1" draw:style-name="Mdp1">
      <draw:frame presentation:style-name="arstide_5f_liidu_5f_esitlus-title" draw:layer="backgroundobjects" svg:width="25.199cm" svg:height="3.506cm" svg:x="1.4cm" svg:y="0.837cm" presentation:class="title" presentation:placeholder="true">
        <draw:text-box/>
      </draw:frame>
      <draw:frame presentation:style-name="arstide_5f_liidu_5f_esitl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rstide_5f_liidu_5f_esitlus-title" draw:layer="backgroundobjects" svg:width="14.848cm" svg:height="11.135cm" svg:x="3.075cm" svg:y="2.257cm" presentation:class="page"/>
        <draw:frame presentation:style-name="arstide_5f_liidu_5f_esitl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rstide_5f_liidu_5f_esitlus1" style:display-name="arstide_liidu_esitlus1" style:page-layout-name="PM1" draw:style-name="Mdp1">
      <draw:frame presentation:style-name="arstide_5f_liidu_5f_esitlus1-title" draw:layer="backgroundobjects" svg:width="25.199cm" svg:height="3.506cm" svg:x="1.4cm" svg:y="0.837cm" presentation:class="title" presentation:placeholder="true">
        <draw:text-box/>
      </draw:frame>
      <draw:frame presentation:style-name="arstide_5f_liidu_5f_esitlus1-outline1" draw:layer="backgroundobjects" svg:width="25.199cm" svg:height="12.17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rstide_5f_liidu_5f_esitlus1-title" draw:layer="backgroundobjects" svg:width="14.848cm" svg:height="11.135cm" svg:x="3.075cm" svg:y="2.257cm" presentation:class="page"/>
        <draw:frame presentation:style-name="arstide_5f_liidu_5f_esitlu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2T10:51:27.328000000</meta:creation-date>
    <meta:editing-duration>P0D</meta:editing-duration>
    <meta:editing-cycles>1</meta:editing-cycles>
    <meta:generator>LibreOffice/4.2.2.1$Windows_x86 LibreOffice_project/3be8cda0bddd8e430d8cda1ebfd581265cca5a0f</meta:generator>
    <meta:document-statistic meta:object-count="37"/>
  </office:meta>
</office:document-meta>
</file>